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background-color="transparent" fo:font-size="16.000000000000000pt" fo:font-style="normal" fo:font-variant="normal" fo:text-transform="none" style:text-line-through-style="none" style:text-line-through-type="none" style:text-underline-color="font-color" style:text-underline-style="none" style:text-underline-type="none"/>
    </style:style>
    <style:style style:name="P1" style:parent-style-name="Standard" style:family="paragraph">
      <style:text-properties fo:color="#000000" fo:font-family="Sans Serif"/>
    </style:style>
    <style:style style:name="P2" style:parent-style-name="Document_20Title" style:family="paragraph">
      <style:text-properties fo:color="#000000" fo:font-family="Sans Serif"/>
    </style:style>
    <style:style style:name="P3" style:parent-style-name="Head_201" style:family="paragraph">
      <style:text-properties fo:color="#000000" fo:font-family="Sans Serif"/>
    </style:style>
    <style:style style:name="P4" style:parent-style-name="Standard" style:family="paragraph">
      <style:paragraph-properties fo:background-color="transparent"/>
      <style:text-properties fo:color="#000000" fo:font-family="Sans Serif"/>
    </style:style>
    <style:style style:name="P5" style:family="paragraph">
      <style:text-properties fo:color="#000000" fo:font-family="Sans Serif" fo:font-size="12.000000000000000pt"/>
    </style:style>
    <style:style style:name="P6" style:parent-style-name="Head_202" style:family="paragraph">
      <style:paragraph-properties fo:background-color="transparent"/>
      <style:text-properties fo:background-color="transparent" fo:color="#000000" fo:font-family="Sans Serif" fo:font-style="normal" fo:font-variant="normal" fo:text-transform="none" style:text-line-through-style="none" style:text-line-through-type="none" style:text-underline-color="font-color" style:text-underline-style="none" style:text-underline-type="none"/>
    </style:style>
    <style:style style:name="P7" style:family="paragraph">
      <style:paragraph-properties fo:background-color="transparent"/>
      <style:text-properties fo:color="#000000" fo:font-family="Sans Serif" fo:font-size="12.000000000000000pt"/>
    </style:style>
  </office:automatic-styles>
  <office:body>
    <office:text>
      <text:tracked-changes text:track-changes="false"/>
      <text:p text:style-name="P1">Family Record Template (Japanese)</text:p>
      <text:p text:style-name="P2">我が家族の記録</text:p>
      <text:h text:outline-level="1" text:style-name="P3"><text:s/>(Page) Marriage　「<text:span text:style-name="T1">聖なる結婚」</text:span></text:h>
      <text:p text:style-name="P4">新郎＿＿＿＿＿＿と新婦＿＿＿＿＿＿は聖なる結婚に結ばれました。</text:p>
      <text:p text:style-name="P4">日付：<text:tab/>＿＿＿＿年＿＿月＿＿日</text:p>
      <text:p text:style-name="P4">場所・教会：＿＿＿＿＿＿＿＿＿＿＿＿教会</text:p>
      <text:p text:style-name="P4">司式司祭：<text:tab/>＿＿＿＿＿＿</text:p>
      <text:p text:style-name="P4">立会人：<text:tab/>＿＿＿＿＿＿＿＿＿＿＿＿＿</text:p>
      <text:h text:outline-level="1" text:style-name="P3"><text:s/>(Page) Groom's Family　「新郎の家系」</text:h>
      <text:p text:style-name="P1">氏名・洗礼名：＿＿＿＿＿＿＿＿＿＿＿＿</text:p>
      <text:p text:style-name="P1">誕生日：<text:tab/>＿＿＿＿年＿＿月＿＿日</text:p>
      <text:p text:style-name="P1">出生地：<text:tab/>＿＿＿＿＿＿＿＿＿＿＿＿</text:p>
      <text:p text:style-name="P1">洗礼　日付：＿＿＿＿年＿＿月＿＿日</text:p>
      <text:p text:style-name="P1">　　　場所・教会：＿＿＿＿＿＿＿＿＿＿＿＿教会</text:p>
      <text:p text:style-name="P1">　　　司式司祭：＿＿＿＿＿＿</text:p>
      <text:p text:style-name="P1">　　　代父・母：＿＿＿＿＿＿＿＿＿＿＿＿</text:p>
      <text:p text:style-name="P1">初聖体日付：＿＿＿＿年＿＿月＿＿日</text:p>
      <text:p text:style-name="P5">　　　場所・教会：＿＿＿＿＿＿＿＿＿＿＿＿教会</text:p>
      <text:p text:style-name="P5">　　　司式司祭：＿＿＿＿＿＿</text:p>
      <text:p text:style-name="P5">堅信　日付：＿＿＿＿年＿＿月＿＿日</text:p>
      <text:p text:style-name="P5">　　　場所・教会：＿＿＿＿＿＿＿＿＿＿＿＿教会</text:p>
      <text:p text:style-name="P5">　　　司式司教：＿＿＿＿＿＿</text:p>
      <text:p text:style-name="P5">　　　代父・母：＿＿＿＿＿＿＿＿＿＿＿＿</text:p>
      <text:p text:style-name="P5"/>
      <text:p text:style-name="P5">父親氏名：＿＿＿＿＿＿＿＿＿＿＿＿<text:tab/>母親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5"/>
      <text:p text:style-name="P5">祖父氏名：＿＿＿＿＿＿＿＿＿＿＿＿<text:tab/>祖父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5">祖母氏名：＿＿＿＿＿＿＿＿＿＿＿＿<text:tab/>祖母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1"/>
      <text:h text:outline-level="1" text:style-name="P3"><text:s/>(Page) Bride's Family　「新婦の家系」</text:h>
      <text:p text:style-name="P1">氏名・洗礼名：＿＿＿＿＿＿＿＿＿＿＿＿</text:p>
      <text:p text:style-name="P5">誕生日：<text:tab/>＿＿＿＿年＿＿月＿＿日</text:p>
      <text:p text:style-name="P5">出生地：<text:tab/>＿＿＿＿＿＿＿＿＿＿＿＿</text:p>
      <text:p text:style-name="P5">洗礼　日付：＿＿＿＿年＿＿月＿＿日</text:p>
      <text:p text:style-name="P5">　　　場所・教会：＿＿＿＿＿＿＿＿＿＿＿＿教会</text:p>
      <text:p text:style-name="P5">　　　司式司祭：＿＿＿＿＿＿</text:p>
      <text:p text:style-name="P5">　　　代父・母：＿＿＿＿＿＿＿＿＿＿＿＿</text:p>
      <text:p text:style-name="P5">初聖体日付：＿＿＿＿年＿＿月＿＿日</text:p>
      <text:p text:style-name="P5">　　　場所・教会：＿＿＿＿＿＿＿＿＿＿＿＿教会</text:p>
      <text:p text:style-name="P5">　　　司式司祭：＿＿＿＿＿＿</text:p>
      <text:p text:style-name="P5">堅信　日付：＿＿＿＿年＿＿月＿＿日</text:p>
      <text:p text:style-name="P5">　　　場所・教会：＿＿＿＿＿＿＿＿＿＿＿＿教会</text:p>
      <text:p text:style-name="P5">　　　司式司教：＿＿＿＿＿＿</text:p>
      <text:p text:style-name="P5">　　　代父・母：＿＿＿＿＿＿＿＿＿＿＿＿</text:p>
      <text:p text:style-name="P5"/>
      <text:p text:style-name="P5">父親氏名：＿＿＿＿＿＿＿＿＿＿＿＿<text:tab/>母親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5"/>
      <text:p text:style-name="P5">祖父氏名：＿＿＿＿＿＿＿＿＿＿＿＿<text:tab/>祖父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5">祖母氏名：＿＿＿＿＿＿＿＿＿＿＿＿<text:tab/>祖母氏名：＿＿＿＿＿＿＿＿</text:p>
      <text:p text:style-name="P5">　　誕生日：＿＿＿＿年＿＿月＿＿日<text:tab/>　　誕生日：＿＿＿＿年＿＿月＿＿日</text:p>
      <text:p text:style-name="P5">　　出生地：＿＿＿＿＿＿＿＿＿＿＿＿<text:tab/>　　出生地：＿＿＿＿＿＿＿＿＿＿＿＿</text:p>
      <text:p text:style-name="P5"/>
      <text:h text:outline-level="1" text:style-name="P3"><text:s/>(Page) Child ...　「子供」【複数】</text:h>
      <text:p text:style-name="P1">氏名・洗礼名：＿＿＿＿＿＿＿＿＿＿＿＿</text:p>
      <text:p text:style-name="P5">誕生日：<text:tab/>＿＿＿＿年＿＿月＿＿日</text:p>
      <text:p text:style-name="P5">出生地：<text:tab/>＿＿＿＿＿＿＿＿＿＿＿＿</text:p>
      <text:p text:style-name="P5">洗礼　日付：＿＿＿＿年＿＿月＿＿日</text:p>
      <text:p text:style-name="P5">　　　場所・教会：＿＿＿＿＿＿＿＿＿＿＿＿教会</text:p>
      <text:p text:style-name="P5">　　　司式司祭：＿＿＿＿＿＿</text:p>
      <text:p text:style-name="P5">　　　代父・母：＿＿＿＿＿＿＿＿＿＿＿＿</text:p>
      <text:p text:style-name="P5">初聖体日付：＿＿＿＿年＿＿月＿＿日</text:p>
      <text:p text:style-name="P5">　　　場所・教会：＿＿＿＿＿＿＿＿＿＿＿＿教会</text:p>
      <text:p text:style-name="P5">　　　司式司祭：＿＿＿＿＿＿</text:p>
      <text:p text:style-name="P5">堅信　日付：＿＿＿＿年＿＿月＿＿日</text:p>
      <text:p text:style-name="P5">　　　場所・教会：＿＿＿＿＿＿＿＿＿＿＿＿教会</text:p>
      <text:p text:style-name="P5">　　　司式司教：＿＿＿＿＿＿</text:p>
      <text:p text:style-name="P5">　　　代父・母：＿＿＿＿＿＿＿＿＿＿＿＿</text:p>
      <text:p text:style-name="P5">結婚　配偶者：＿＿＿＿＿＿</text:p>
      <text:p text:style-name="P5">　　　日付：＿＿＿＿年＿＿月＿＿日</text:p>
      <text:p text:style-name="P5">　　　場所・教会：＿＿＿＿＿＿＿＿＿＿＿＿教会</text:p>
      <text:p text:style-name="P5">　　　司式司教：＿＿＿＿＿＿</text:p>
      <text:p text:style-name="P5">　　　立会人：＿＿＿＿＿＿＿＿＿＿＿＿</text:p>
      <text:p text:style-name="P5">叙階・誓願日付：＿＿＿＿年＿＿月＿＿日</text:p>
      <text:p text:style-name="P5">　　　　　教区・会：＿＿＿＿＿＿＿＿＿＿</text:p>
      <text:p text:style-name="P5">　　　　　宗教名：＿＿＿＿＿＿＿＿</text:p>
      <text:p text:style-name="P5">兵役　兵科：＿＿＿＿＿＿</text:p>
      <text:p text:style-name="P5">　　　入隊：＿＿＿＿年＿＿月＿＿日</text:p>
      <text:p text:style-name="P5">　　　除隊：＿＿＿＿年＿＿月＿＿日</text:p>
      <text:p text:style-name="P5">病者の塗油日付：＿＿＿＿年＿＿月＿＿日</text:p>
      <text:p text:style-name="P5">　　　　　場所：＿＿＿＿＿＿＿＿</text:p>
      <text:p text:style-name="P5">　　　　　司式司祭：＿＿＿＿＿＿</text:p>
      <text:p text:style-name="P5">帰天　日付：＿＿＿＿年＿＿月＿＿日</text:p>
      <text:p text:style-name="P5">　　　場所：＿＿＿＿＿＿＿＿</text:p>
      <text:p text:style-name="P5">　　　埋葬場所：＿＿＿＿＿＿＿＿</text:p>
      <text:p text:style-name="P5"/>
      <text:h text:outline-level="1" text:style-name="P3"><text:s/>(Page) Memorable Events　「記念すべき出来事」</text:h>
      <text:h text:outline-level="2" text:style-name="P6">巡礼</text:h>
      <text:p text:style-name="P4">名前<text:tab/><text:tab/>場所<text:tab/><text:tab/>日付</text:p>
      <text:p text:style-name="P4">＿＿＿＿＿＿＿＿<text:tab/>＿＿＿＿＿＿＿＿＿＿<text:tab/>＿＿＿＿＿＿＿＿</text:p>
      <text:p text:style-name="P4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h text:outline-level="2" text:style-name="P6">宗教・その他の高官との拝謁</text:h>
      <text:p text:style-name="P4">名前<text:tab/><text:tab/>高官<text:tab/><text:tab/>日付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h text:outline-level="2" text:style-name="P6">宗教・その他栄典の授与</text:h>
      <text:p text:style-name="P4">名前<text:tab/><text:tab/>栄典<text:tab/><text:tab/>日付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h text:outline-level="2" text:style-name="P6">協会への入会</text:h>
      <text:p text:style-name="P4">名前<text:tab/><text:tab/>協会<text:tab/><text:tab/>日付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h text:outline-level="2" text:style-name="P6">愛する親戚や親友の帰天</text:h>
      <text:p text:style-name="P4">名前<text:tab/><text:tab/><text:tab/><text:tab/>日付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h text:outline-level="2" text:style-name="P6">その他出来事</text:h>
      <text:p text:style-name="P4">名前<text:tab/><text:tab/>出来事<text:tab/><text:tab/>日付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  <text:p text:style-name="P7">＿＿＿＿＿＿＿＿<text:tab/>＿＿＿＿＿＿＿＿＿＿<text:tab/>＿＿＿＿＿＿＿＿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Footnote" style:display-name="Footnote" style:family="paragraph" style:next-style-name=""/>
    <style:style style:name="Endnote" style:display-name="Endnote" style:family="paragraph" style:next-style-name="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Bullet_20List" style:display-name="Bullet List" style:family="paragraph" style:list-style-name="L6">
      <style:text-properties fo:font-size="12.000000000000000pt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A1" style:display-name="A1" style:family="paragraph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不明</meta:initial-creator>
    <meta:editing-cycles>12</meta:editing-cycles>
    <dc:date>2018-11-03T19:01:48</dc:date>
    <meta:creation-date>2008-08-22T11:41:04</meta:creation-date>
    <dc:creator>David Meyer</dc:creator>
    <meta:user-defined meta:name="email">papa@sdf.org</meta:user-defined>
  </office:meta>
</office:document-meta>
</file>