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officeooo:paragraph-rsid="00095516" style:font-size-asian="15pt" style:font-size-complex="15pt"/>
    </style:style>
    <style:style style:name="P3" style:family="paragraph" style:parent-style-name="Standard">
      <style:paragraph-properties fo:margin-top="1.101cm" fo:margin-bottom="0.55cm" loext:contextual-spacing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margin-top="1.101cm" fo:margin-bottom="0.55cm" loext:contextual-spacing="false"/>
      <style:text-properties fo:font-size="20pt" style:text-underline-style="solid" style:text-underline-width="auto" style:text-underline-color="font-color" fo:font-weight="bold" officeooo:paragraph-rsid="00095516" style:font-size-asian="20pt" style:font-weight-asian="bold" style:font-size-complex="20pt" style:font-weight-complex="bold"/>
    </style:style>
    <style:style style:name="P5" style:family="paragraph" style:parent-style-name="Standard">
      <style:paragraph-properties fo:margin-top="0cm" fo:margin-bottom="0.55cm" loext:contextual-spacing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margin-top="0cm" fo:margin-bottom="0.55cm" loext:contextual-spacing="false"/>
      <style:text-properties fo:font-size="20pt" style:text-underline-style="solid" style:text-underline-width="auto" style:text-underline-color="font-color" fo:font-weight="bold" officeooo:paragraph-rsid="00095516" style:font-size-asian="20pt" style:font-weight-asian="bold" style:font-size-complex="20pt" style:font-weight-complex="bold"/>
    </style:style>
    <style:style style:name="P7" style:family="paragraph" style:parent-style-name="Standard">
      <style:paragraph-properties fo:margin-top="0cm" fo:margin-bottom="0.55cm" loext:contextual-spacing="false"/>
      <style:text-properties fo:font-size="15pt" style:font-size-asian="15pt" style:font-size-complex="15pt"/>
    </style:style>
    <style:style style:name="P8" style:family="paragraph" style:parent-style-name="Standard">
      <style:paragraph-properties fo:margin-top="0cm" fo:margin-bottom="0.55cm" loext:contextual-spacing="false"/>
      <style:text-properties fo:font-size="15pt" officeooo:paragraph-rsid="00095516" style:font-size-asian="15pt" style:font-size-complex="15pt"/>
    </style:style>
    <style:style style:name="P9" style:family="paragraph" style:parent-style-name="Standard">
      <style:paragraph-properties fo:margin-top="0cm" fo:margin-bottom="0.55cm" loext:contextual-spacing="false" fo:padding="0.049cm" fo:border-left="none" fo:border-right="none" fo:border-top="0.06pt dotted #000000" fo:border-bottom="none" style:shadow="none"/>
      <style:text-properties fo:font-size="20pt" style:text-underline-style="solid" style:text-underline-width="auto" style:text-underline-color="font-color" fo:font-weight="bold" officeooo:paragraph-rsid="00095516" style:font-size-asian="20pt" style:font-weight-asian="bold" style:font-size-complex="20pt" style:font-weight-complex="bold"/>
    </style:style>
    <style:style style:name="P10" style:family="paragraph" style:parent-style-name="Standard">
      <style:paragraph-properties fo:margin-top="0cm" fo:margin-bottom="1.651cm" loext:contextual-spacing="false" style:shadow="none"/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始業の祈り</text:p>
      <text:p text:style-name="P7">　聖霊来たり給え、信者の心に満ち給え、主の愛の火をわれらに燃えしめ給え。主よ、聖霊をつかわし給え、しかしてよろずの物は造られん。地の表は新たにならん。</text:p>
      <text:p text:style-name="P1">　祈願、聖霊の光をもって信者の心を照らし給いし天主、同じく聖霊をもってわれらに正しきことを悟らしめ、その御慰めによりて常に喜ぶを得しめ給え。われらの主キリストによりて願いたてまつる。アーメン。</text:p>
      <text:p text:style-name="P3">終業の祈り</text:p>
      <text:p text:style-name="P10">　天主の聖母のご保護によりすがりたてまつる。いと尊く祝せられ給う童貞、必要なる時に呼ばわるを軽んじ給わず、かえってすべての危うきより、常に我らを救い給え。アーメン。</text:p>
      <text:p text:style-name="P9"/>
      <text:p text:style-name="P6">始業の祈り</text:p>
      <text:p text:style-name="P8">　聖霊来たり給え、信者の心に満ち給え、主の愛の火をわれらに燃えしめ給え。主よ、聖霊をつかわし給え、しかしてよろずの物は造られん。地の表は新たにならん。</text:p>
      <text:p text:style-name="P2">　祈願、聖霊の光をもって信者の心を照らし給いし天主、同じく聖霊をもってわれらに正しきことを悟らしめ、その御慰めによりて常に喜ぶを得しめ給え。われらの主キリストによりて願いたてまつる。アーメン。</text:p>
      <text:p text:style-name="P4">終業の祈り</text:p>
      <text:p text:style-name="P2">　天主の聖母のご保護によりすがりたてまつる。いと尊く祝せられ給う童貞、必要なる時に呼ばわるを軽んじ給わず、かえってすべての危うきより、常に我らを救い給え。アーメン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tb-rl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2T01:49:09.791000000</meta:creation-date>
    <dc:date>2016-05-22T02:10:46.109000000</dc:date>
    <meta:editing-duration>PT6M26S</meta:editing-duration>
    <meta:editing-cycles>1</meta:editing-cycles>
    <meta:document-statistic meta:table-count="0" meta:image-count="0" meta:object-count="0" meta:page-count="1" meta:paragraph-count="10" meta:word-count="520" meta:character-count="526" meta:non-whitespace-character-count="520"/>
    <meta:generator>LibreOffice/5.0.5.2$Windows_x86 LibreOffice_project/55b006a02d247b5f7215fc6ea0fde844b30035b3</meta:generator>
  </office:meta>
</office:document-meta>
</file>